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language="es" fo:country="AR" fo:font-style="normal" style:text-underline-style="none" fo:font-weight="normal" officeooo:rsid="001d0d42" officeooo:paragraph-rsid="007d53de" style:letter-kerning="true" style:text-blinking="false" fo:background-color="transparent" style:font-name-asian="Verdana2" style:font-size-asian="12pt" style:language-asian="zh" style:country-asian="CN" style:font-style-asian="normal" style:font-weight-asian="normal" style:font-name-complex="Verdana2" style:font-size-complex="12pt" style:language-complex="zxx" style:country-complex="none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d53de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1" fo:language="es" fo:country="AR" fo:font-weight="bold" style:font-weight-asian="bold" style:font-name-complex="Arial"/>
    </style:style>
    <style:style style:name="T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1" fo:language="es" fo:country="AR" style:font-name-complex="Arial"/>
    </style:style>
    <style:style style:name="T6" style:family="text">
      <style:text-properties style:font-name="Verdana1" fo:language="es" fo:country="AR" officeooo:rsid="0078aed9" style:font-name-complex="Arial"/>
    </style:style>
    <style:style style:name="T7" style:family="text">
      <style:text-properties style:font-name="Verdana1" fo:language="es" fo:country="AR" officeooo:rsid="00115890" style:font-name-complex="Arial"/>
    </style:style>
    <style:style style:name="T8" style:family="text">
      <style:text-properties style:font-name="Verdana1" fo:language="es" fo:country="AR" officeooo:rsid="000f8fd9" style:font-name-complex="Arial"/>
    </style:style>
    <style:style style:name="T9" style:family="text">
      <style:text-properties style:font-name="Verdana1" fo:language="es" fo:country="AR" officeooo:rsid="0046cdf4" style:font-name-complex="Arial"/>
    </style:style>
    <style:style style:name="T1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AR" fo:font-weight="bold" officeooo:rsid="007d53d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80244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6">8</text:span><text:span text:style-name="T17">6</text:span><text:span text:style-name="T18">51</text:span><text:span text:style-name="T19"> </text:span><text:span text:style-name="T4">CD</text:span><text:span text:style-name="T5">, cuyo texto a continuación se transcribe:</text:span></text:p>
      <text:p text:style-name="P5"/>
      <text:p text:style-name="P11"><text:span text:style-name="T14">“</text:span><text:span text:style-name="T20">La Cámara de Diputados de la Provincia vería con agrado que el Poder Ejecutivo, por intermedio del organismo que corresponda, arbitre los medi</text:span><text:span text:style-name="T21">o</text:span><text:span text:style-name="T20">s necesari</text:span><text:span text:style-name="T21">o</text:span><text:span text:style-name="T20">s para: </text:span></text:p>
      <text:p text:style-name="P10"><text:s text:c="4"/>a) informar cual es el motivo de no poder acceder a la lectura de todos los medidores de forma regular previo a la facturación por parte de la EPE,</text:p>
      <text:p text:style-name="P10"><text:s text:c="4"/>b) solicitar a la Empresa Provincial de la Energía la cantidad de conexiones en el ámbito del territorio provincial discriminadas en domiciliarias, comerciales, industriales, grandes consumidores, etc; y, </text:p>
      <text:p text:style-name="P11"><text:span text:style-name="T20"><text:s text:c="4"/>c) en base a los datos solicitados en el punto precedente, cual es el porcentaje al momento de realizar la facturación de lecturas reales de medidores y cual se factura por estimaciones de consumos anteriores (sin recoger la lectura del medidor).</text:span><text:span text:style-name="T14">”</text:span><text:span text:style-name="T15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2:29.158519773</dc:date>
    <meta:print-date>2020-06-10T12:54:46.869395717</meta:print-date>
    <meta:editing-cycles>146</meta:editing-cycles>
    <meta:editing-duration>PT4H27M51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00" meta:character-count="1254" meta:non-whitespace-character-count="1043"/>
  </office:meta>
</office:document-meta>
</file>